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d68a" officeooo:paragraph-rsid="0018ffe2" style:font-size-asian="12pt" style:font-name-complex="Arial1" style:font-size-complex="12pt"/>
    </style:style>
    <style:style style:name="P2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ffe2" officeooo:paragraph-rsid="0018ffe2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cm" loext:contextual-spacing="false" style:line-height-at-least="0.476cm" fo:text-align="center" style:justify-single-word="false"/>
      <style:text-properties style:font-name="Times New Roman" fo:font-size="12pt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color="#000000" style:font-name="Times New Roman" fo:font-size="12pt" officeooo:rsid="0018ffe2" officeooo:paragraph-rsid="0018ffe2" style:font-size-asian="12pt" style:font-size-complex="12pt"/>
    </style:style>
    <style:style style:name="P5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18ffe2" officeooo:paragraph-rsid="0018ffe2" style:font-size-asian="12pt" style:font-name-complex="Arial1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8" style:family="paragraph" style:parent-style-name="Text_20_body" style:list-style-name="WWNum4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8d68a" style:font-size-asian="12pt" style:font-name-complex="Arial1" style:font-size-complex="12pt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style:font-name-complex="Arial1"/>
    </style:style>
    <style:style style:name="T4" style:family="text">
      <style:text-properties fo:font-variant="normal" fo:text-transform="none" fo:color="#333333" fo:letter-spacing="normal" fo:font-style="normal" fo:font-weight="normal" officeooo:rsid="001a2d67" style:font-name-complex="Arial1"/>
    </style:style>
    <style:style style:name="T5" style:family="text">
      <style:text-properties fo:font-variant="normal" fo:text-transform="none" fo:color="#333333" fo:letter-spacing="normal" fo:font-style="normal" fo:font-weight="normal" officeooo:rsid="001ed0a6" style:font-name-complex="Arial1"/>
    </style:style>
    <style:style style:name="T6" style:family="text">
      <style:text-properties fo:font-variant="normal" fo:text-transform="none" fo:color="#333333" fo:letter-spacing="normal" fo:font-style="normal" fo:font-weight="normal" officeooo:rsid="001f07c3" style:font-name-complex="Arial1"/>
    </style:style>
    <style:style style:name="T7" style:family="text">
      <style:text-properties fo:font-variant="normal" fo:text-transform="none" fo:color="#333333" fo:letter-spacing="normal" fo:font-style="normal" fo:font-weight="normal" officeooo:rsid="0018ffe2"/>
    </style:style>
    <style:style style:name="T8" style:family="text">
      <style:text-properties fo:font-variant="normal" fo:text-transform="none" fo:color="#333333" fo:letter-spacing="normal" fo:font-style="normal" fo:font-weight="normal" officeooo:rsid="001a2d67"/>
    </style:style>
    <style:style style:name="T9" style:family="text">
      <style:text-properties fo:font-variant="normal" fo:text-transform="none" fo:color="#333333" fo:letter-spacing="normal" fo:font-style="normal" fo:font-weight="normal" officeooo:rsid="001f07c3"/>
    </style:style>
    <style:style style:name="T10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fo:letter-spacing="normal" fo:font-style="normal" officeooo:rsid="0018ffe2"/>
    </style:style>
    <style:style style:name="T12" style:family="text">
      <style:text-properties fo:font-variant="normal" fo:text-transform="none" fo:color="#333333" fo:letter-spacing="normal" fo:font-style="normal" officeooo:rsid="001f07c3"/>
    </style:style>
    <style:style style:name="T13" style:family="text">
      <style:text-properties fo:font-variant="normal" fo:text-transform="none" fo:color="#333333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333333" fo:letter-spacing="normal" fo:font-style="italic" fo:font-weight="normal" officeooo:rsid="0018ffe2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333333" fo:letter-spacing="normal" fo:font-style="italic" fo:font-weight="normal" officeooo:rsid="001a2d67" style:font-style-asian="italic" style:font-style-complex="italic"/>
    </style:style>
    <style:style style:name="T16" style:family="text">
      <style:text-properties fo:font-variant="normal" fo:text-transform="none" fo:color="#333333" fo:letter-spacing="normal" fo:font-style="italic" fo:font-weight="normal" officeooo:rsid="001a3a4a" style:font-style-asian="italic" style:font-style-complex="italic"/>
    </style:style>
    <style:style style:name="T17" style:family="text">
      <style:text-properties fo:font-variant="normal" fo:text-transform="none" fo:color="#333333" fo:letter-spacing="normal" fo:font-style="italic" fo:font-weight="normal" officeooo:rsid="001c1a2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minny Ośrodek Sportu i Turystyki w Wieruszowie </text:span><text:span text:style-name="T11">zatrudni osobę </text:span><text:span text:style-name="T1">do obsługi kasy </text:span><text:span text:style-name="T11">lodowiska</text:span><text:span text:style-name="T1"> w sezonie 201</text:span><text:span text:style-name="T12">9/</text:span><text:span text:style-name="T1">20</text:span><text:span text:style-name="T12">20</text:span><text:span text:style-name="T1"> ( ul. Sportowa 4 w Wieruszowie )</text:span></text:p>
      <text:p text:style-name="P5"/>
      <text:p text:style-name="P1"><text:span text:style-name="T13">Propon</text:span><text:span text:style-name="T14">owana forma zatrudnienia:</text:span><text:span text:style-name="T2"> umow</text:span><text:span text:style-name="T7">a</text:span><text:span text:style-name="T2"> zlecenie</text:span></text:p>
      <text:p text:style-name="P2"><text:span text:style-name="T13">Okres zatrudnienia:</text:span><text:span text:style-name="T10"> </text:span><text:span text:style-name="T2">grudzień 201</text:span><text:span text:style-name="T9">9</text:span><text:span text:style-name="T2"> </text:span><text:span text:style-name="T8">r.</text:span><text:span text:style-name="T2"> – luty 20</text:span><text:span text:style-name="T9">20</text:span><text:span text:style-name="T2"> r. </text:span></text:p>
      <text:p text:style-name="P6">Praca w godzinach popołudniowych oraz w soboty i niedzielę</text:p>
      <text:p text:style-name="P2"><text:span text:style-name="T15">Wymagan</text:span><text:span text:style-name="T16">e </text:span><text:span text:style-name="T17">umiejętności</text:span><text:span text:style-name="T16"> </text:span><text:span text:style-name="T15">: </text:span><text:span text:style-name="T2">obsługa kasy fiskalnej </text:span></text:p>
      <text:p text:style-name="P6"/>
      <text:p text:style-name="P4"><text:span text:style-name="T3">Szczegółowych informacji udzielamy pod numerem telefonu: 626262030 lub osobiście w biurze Gminnego Ośrodka Sportu i Turystyki w Wieruszowie w godzinach: od 8 - do 16 </text:span><text:span text:style-name="T4">do dnia 0</text:span><text:span text:style-name="T5">4</text:span><text:span text:style-name="T4"> </text:span><text:span text:style-name="T5">grudni</text:span><text:span text:style-name="T4">a 201</text:span><text:span text:style-name="T6">9</text:span><text:span text:style-name="T4">r</text:span><text:span text:style-name="T3">.</text:span></text:p>
      <text:list xml:id="list1848810515" text:style-name="WWNum4">
        <text:list-header>
          <text:p text:style-name="P8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26:46.756000000</meta:creation-date>
    <dc:date>2019-11-06T16:13:45.737000000</dc:date>
    <meta:editing-duration>PT4H32M34S</meta:editing-duration>
    <meta:editing-cycles>4</meta:editing-cycles>
    <meta:generator>LibreOffice/6.2.2.2$Windows_X86_64 LibreOffice_project/2b840030fec2aae0fd2658d8d4f9548af4e3518d</meta:generator>
    <meta:print-date>2018-11-23T13:26:37.131000000</meta:print-date>
    <meta:document-statistic meta:table-count="0" meta:image-count="0" meta:object-count="0" meta:page-count="1" meta:paragraph-count="6" meta:word-count="81" meta:character-count="535" meta:non-whitespace-character-count="457"/>
  </office:meta>
</office:document-meta>
</file>