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style:line-height-at-least="0.476cm" fo:text-align="justify" style:justify-single-word="false"/>
      <style:text-properties style:font-name="Times New Roman" fo:font-size="12pt" officeooo:rsid="0018d68a" officeooo:paragraph-rsid="0018ffe2" style:font-size-asian="12pt" style:font-name-complex="Arial1" style:font-size-complex="12pt"/>
    </style:style>
    <style:style style:name="P2" style:family="paragraph" style:parent-style-name="Standard">
      <style:paragraph-properties fo:margin-top="0.212cm" fo:margin-bottom="0cm" style:contextual-spacing="false" style:line-height-at-least="0.476cm" fo:text-align="justify" style:justify-single-word="false"/>
      <style:text-properties style:font-name="Times New Roman" fo:font-size="12pt" officeooo:rsid="0018ffe2" officeooo:paragraph-rsid="0018ffe2" style:font-size-asian="12pt" style:font-name-complex="Arial1" style:font-size-complex="12pt"/>
    </style:style>
    <style:style style:name="P3" style:family="paragraph" style:parent-style-name="Standard">
      <style:paragraph-properties fo:margin-top="0.212cm" fo:margin-bottom="0cm" style:contextual-spacing="false" style:line-height-at-least="0.476cm" fo:text-align="center" style:justify-single-word="false"/>
      <style:text-properties style:font-name="Times New Roman" fo:font-size="12pt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top="0.212cm" fo:margin-bottom="0cm" style:contextual-spacing="false" style:line-height-at-least="0.476cm" fo:text-align="justify" style:justify-single-word="false"/>
      <style:text-properties fo:color="#000000" style:font-name="Times New Roman" fo:font-size="12pt" officeooo:rsid="0018ffe2" officeooo:paragraph-rsid="0018ffe2" style:font-size-asian="12pt" style:font-size-complex="12pt"/>
    </style:style>
    <style:style style:name="P5" style:family="paragraph" style:parent-style-name="Text_20_body" style:list-style-name="WWNum4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paragraph-rsid="0018d68a" style:font-size-asian="12pt" style:font-name-complex="Arial1" style:font-size-complex="12pt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.212cm" fo:margin-bottom="0cm" style:contextual-spacing="false" style:line-height-at-least="0.476cm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18d68a" officeooo:paragraph-rsid="0018d68a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212cm" fo:margin-bottom="0cm" style:contextual-spacing="false" style:line-height-at-least="0.476cm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18ffe2" officeooo:paragraph-rsid="0018ffe2" style:font-size-asian="12pt" style:font-name-complex="Arial1" style:font-size-complex="12pt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font-style="normal" fo:font-weight="normal"/>
    </style:style>
    <style:style style:name="T3" style:family="text">
      <style:text-properties fo:font-variant="normal" fo:text-transform="none" fo:color="#333333" fo:letter-spacing="normal" fo:font-style="normal" fo:font-weight="normal" style:font-name-complex="Arial1"/>
    </style:style>
    <style:style style:name="T4" style:family="text">
      <style:text-properties fo:font-variant="normal" fo:text-transform="none" fo:color="#333333" fo:letter-spacing="normal" fo:font-style="normal" fo:font-weight="normal" officeooo:rsid="001a2d67" style:font-name-complex="Arial1"/>
    </style:style>
    <style:style style:name="T5" style:family="text">
      <style:text-properties fo:font-variant="normal" fo:text-transform="none" fo:color="#333333" fo:letter-spacing="normal" fo:font-style="normal" fo:font-weight="normal" officeooo:rsid="001ed0a6" style:font-name-complex="Arial1"/>
    </style:style>
    <style:style style:name="T6" style:family="text">
      <style:text-properties fo:font-variant="normal" fo:text-transform="none" fo:color="#333333" fo:letter-spacing="normal" fo:font-style="normal" fo:font-weight="normal" officeooo:rsid="0018ffe2"/>
    </style:style>
    <style:style style:name="T7" style:family="text">
      <style:text-properties fo:font-variant="normal" fo:text-transform="none" fo:color="#333333" fo:letter-spacing="normal" fo:font-style="normal" fo:font-weight="normal" officeooo:rsid="001a2d67"/>
    </style:style>
    <style:style style:name="T8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333333" fo:letter-spacing="normal" fo:font-style="normal" officeooo:rsid="0018ffe2"/>
    </style:style>
    <style:style style:name="T10" style:family="text">
      <style:text-properties fo:font-variant="normal" fo:text-transform="none" fo:color="#333333" fo:letter-spacing="normal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333333" fo:letter-spacing="normal" fo:font-style="italic" fo:font-weight="normal" officeooo:rsid="0018ffe2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333333" fo:letter-spacing="normal" fo:font-style="italic" fo:font-weight="normal" officeooo:rsid="001a2d67" style:font-style-asian="italic" style:font-style-complex="italic"/>
    </style:style>
    <style:style style:name="T13" style:family="text">
      <style:text-properties fo:font-variant="normal" fo:text-transform="none" fo:color="#333333" fo:letter-spacing="normal" fo:font-style="italic" fo:font-weight="normal" officeooo:rsid="001a3a4a" style:font-style-asian="italic" style:font-style-complex="italic"/>
    </style:style>
    <style:style style:name="T14" style:family="text">
      <style:text-properties fo:font-variant="normal" fo:text-transform="none" fo:color="#333333" fo:letter-spacing="normal" fo:font-style="italic" fo:font-weight="normal" officeooo:rsid="001c1a21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minny Ośrodek Sportu i Turystyki w Wieruszowie </text:span><text:span text:style-name="T9">zatrudni osobę </text:span><text:span text:style-name="T1">do obsługi kasy </text:span><text:span text:style-name="T9">lodowiska</text:span><text:span text:style-name="T1"> w sezonie 2018/2019 ( ul. Sportowa 4 w Wieruszowie )</text:span></text:p>
      <text:p text:style-name="P7"/>
      <text:p text:style-name="P1"><text:span text:style-name="T10">Propon</text:span><text:span text:style-name="T11">owana forma zatrudnienia:</text:span><text:span text:style-name="T2"> umow</text:span><text:span text:style-name="T6">a</text:span><text:span text:style-name="T2"> zlecenie</text:span></text:p>
      <text:p text:style-name="P2"><text:span text:style-name="T10">Okres zatrudnienia:</text:span><text:span text:style-name="T8"> </text:span><text:span text:style-name="T2">grudzień 2018 </text:span><text:span text:style-name="T7">r.</text:span><text:span text:style-name="T2"> – luty 2019 r. </text:span></text:p>
      <text:p text:style-name="P8">Praca w godzinach popołudniowych oraz w soboty i niedzielę</text:p>
      <text:p text:style-name="P2"><text:span text:style-name="T12">Wymagan</text:span><text:span text:style-name="T13">e </text:span><text:span text:style-name="T14">umiejętności</text:span><text:span text:style-name="T13"> </text:span><text:span text:style-name="T12">: </text:span><text:span text:style-name="T2">obsługa kasy fiskalnej </text:span></text:p>
      <text:p text:style-name="P8"/>
      <text:p text:style-name="P4"><text:span text:style-name="T3">Szczegółowych informacji udzielamy pod numerem telefonu: 626262030 lub osobiście w biurze Gminnego Ośrodka Sportu i Turystyki w Wieruszowie w godzinach: od 8 - do 16 </text:span><text:span text:style-name="T4">do dnia 0</text:span><text:span text:style-name="T5">4</text:span><text:span text:style-name="T4"> </text:span><text:span text:style-name="T5">grudni</text:span><text:span text:style-name="T4">a 2018r</text:span><text:span text:style-name="T3">.</text:span></text:p>
      <text:list xml:id="list1515371401202579695" text:style-name="WWNum4">
        <text:list-header>
          <text:p text:style-name="P5"/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0:26:46.756000000</meta:creation-date>
    <dc:date>2018-11-29T14:58:01.875000000</dc:date>
    <meta:editing-duration>PT4H30M28S</meta:editing-duration>
    <meta:editing-cycles>3</meta:editing-cycles>
    <meta:generator>LibreOffice/4.1.2.3$Windows_x86 LibreOffice_project/40b2d7fde7e8d2d7bc5a449dc65df4d08a7dd38</meta:generator>
    <meta:print-date>2018-11-23T13:26:37.131000000</meta:print-date>
    <meta:document-statistic meta:table-count="0" meta:image-count="0" meta:object-count="0" meta:page-count="1" meta:paragraph-count="6" meta:word-count="81" meta:character-count="535" meta:non-whitespace-character-count="457"/>
  </office:meta>
</office:document-meta>
</file>