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d68a" officeooo:paragraph-rsid="0018ffe2" style:font-size-asian="12pt" style:font-name-complex="Arial1" style:font-size-complex="12pt"/>
    </style:style>
    <style:style style:name="P2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ffe2" officeooo:paragraph-rsid="0018ffe2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officeooo:paragraph-rsid="001f6822"/>
    </style:style>
    <style:style style:name="P5" style:family="paragraph" style:parent-style-name="Standard">
      <style:paragraph-properties fo:margin-top="0.212cm" fo:margin-bottom="0cm" loext:contextual-spacing="false" style:line-height-at-least="0.476cm" fo:text-align="center" style:justify-single-word="false"/>
      <style:text-properties fo:color="#000000" style:font-name="Times New Roman" fo:font-size="12pt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276009" officeooo:paragraph-rsid="0027e16c" style:font-size-asian="12pt" style:font-weight-asian="bold" style:font-name-complex="Arial1" style:font-size-complex="12pt" style:font-weight-complex="bold"/>
    </style:style>
    <style:style style:name="P7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officeooo:rsid="0018ffe2" officeooo:paragraph-rsid="00276009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76009" officeooo:paragraph-rsid="00276009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color="#000000" officeooo:paragraph-rsid="00276009" fo:hyphenate="false" fo:hyphenation-remain-char-count="2" fo:hyphenation-push-char-count="2"/>
    </style:style>
    <style:style style:name="P10" style:family="paragraph" style:parent-style-name="Text_20_body" style:list-style-name="WWNum4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8d68a" style:font-size-asian="12pt" style:font-name-complex="Arial1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8ffe2"/>
    </style:style>
    <style:style style:name="T3" style:family="text">
      <style:text-properties fo:font-variant="normal" fo:text-transform="none" fo:color="#333333" fo:letter-spacing="normal" fo:font-style="normal" fo:font-weight="normal" officeooo:rsid="001a2d67"/>
    </style:style>
    <style:style style:name="T4" style:family="text">
      <style:text-properties fo:font-variant="normal" fo:text-transform="none" fo:color="#333333" fo:letter-spacing="normal" fo:font-style="normal" fo:font-weight="normal" officeooo:rsid="001f6822"/>
    </style:style>
    <style:style style:name="T5" style:family="text">
      <style:text-properties fo:font-variant="normal" fo:text-transform="none" fo:color="#333333" fo:letter-spacing="normal" fo:font-style="normal" fo:font-weight="normal" officeooo:rsid="00276009"/>
    </style:style>
    <style:style style:name="T6" style:family="text">
      <style:text-properties fo:font-variant="normal" fo:text-transform="none" fo:color="#333333" fo:letter-spacing="normal" fo:font-style="normal" fo:font-weight="normal" officeooo:rsid="002b7de1"/>
    </style:style>
    <style:style style:name="T7" style:family="text">
      <style:text-properties fo:font-variant="normal" fo:text-transform="none" fo:color="#333333" fo:letter-spacing="normal" fo:font-style="normal" fo:font-weight="normal" officeooo:rsid="002c7e8c"/>
    </style:style>
    <style:style style:name="T8" style:family="text">
      <style:text-properties fo:font-variant="normal" fo:text-transform="none" fo:color="#333333" fo:letter-spacing="normal" fo:font-style="italic" fo:font-weight="normal" officeooo:rsid="001f6822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officeooo:rsid="0021e21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officeooo:rsid="0018ffe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230f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2652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27600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officeooo:rsid="0027e16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230f0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officeooo:rsid="0021e21c"/>
    </style:style>
    <style:style style:name="T19" style:family="text">
      <style:text-properties fo:font-variant="normal" fo:text-transform="none" fo:letter-spacing="normal" fo:font-style="normal" officeooo:rsid="0018ffe2"/>
    </style:style>
    <style:style style:name="T20" style:family="text">
      <style:text-properties fo:font-variant="normal" fo:text-transform="none" fo:letter-spacing="normal" fo:font-style="normal" officeooo:rsid="001f6822"/>
    </style:style>
    <style:style style:name="T21" style:family="text">
      <style:text-properties fo:font-variant="normal" fo:text-transform="none" fo:letter-spacing="normal" fo:font-style="normal" officeooo:rsid="002b7de1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a2d67" style:font-size-asian="12pt" style:font-style-asian="normal" style:font-name-complex="Times New Roman1" style:font-size-complex="12pt" style:font-style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bold" officeooo:rsid="001a2d67" style:font-size-asian="12pt" style:font-style-asian="italic" style:font-weight-asian="bold" style:font-name-complex="Arial1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bold" officeooo:rsid="001f6822" style:font-size-asian="12pt" style:font-style-asian="italic" style:font-weight-asian="bold" style:font-name-complex="Arial1" style:font-size-complex="12pt" style:font-style-complex="italic" style:font-weight-complex="bold"/>
    </style:style>
    <style:style style:name="T2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000000" fo:letter-spacing="normal" fo:font-style="italic" fo:font-weight="bold" officeooo:rsid="0018ffe2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8ffe2" style:font-style-asian="italic" style:font-style-complex="italic"/>
    </style:style>
    <style:style style:name="T29" style:family="text">
      <style:text-properties fo:font-style="italic" officeooo:rsid="0027e16c" style:font-style-asian="italic" style:font-style-complex="italic"/>
    </style:style>
    <style:style style:name="T30" style:family="text">
      <style:text-properties fo:font-style="italic" officeooo:rsid="001a2d67" style:font-style-asian="italic" style:font-style-complex="italic"/>
    </style:style>
    <style:style style:name="T31" style:family="text">
      <style:text-properties fo:font-style="italic" officeooo:rsid="001f6822" style:font-style-asian="italic" style:font-style-complex="italic"/>
    </style:style>
    <style:style style:name="T32" style:family="text">
      <style:text-properties fo:font-style="italic" officeooo:rsid="001ed0a6" style:font-style-asian="italic" style:font-style-complex="italic"/>
    </style:style>
    <style:style style:name="T33" style:family="text">
      <style:text-properties fo:font-style="italic" officeooo:rsid="002b7de1" style:font-style-asian="italic" style:font-style-complex="italic"/>
    </style:style>
    <style:style style:name="T34" style:family="text">
      <style:text-properties fo:font-style="italic" officeooo:rsid="002c7e8c" style:font-style-asian="italic" style:font-style-complex="italic"/>
    </style:style>
    <style:style style:name="T35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officeooo:rsid="0018d68a" style:font-style-asian="italic" style:font-style-complex="italic"/>
    </style:style>
    <style:style style:name="T37" style:family="text">
      <style:text-properties fo:color="#000000" fo:font-weight="normal" officeooo:rsid="0018d68a" style:font-style-asian="italic" style:font-weight-asian="normal" style:font-style-complex="italic" style:font-weight-complex="normal"/>
    </style:style>
    <style:style style:name="T38" style:family="text">
      <style:text-properties fo:color="#000000" fo:font-weight="normal" officeooo:rsid="0027e16c" style:font-style-asian="italic" style:font-weight-asian="normal" style:font-style-complex="italic" style:font-weight-complex="normal"/>
    </style:style>
    <style:style style:name="T39" style:family="text">
      <style:text-properties officeooo:rsid="0027e1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Gminny Ośrodek Sportu i Turystyki w Wieruszowie </text:span><text:span text:style-name="T18">zleci wykonanie zadania</text:span><text:span text:style-name="T19"> </text:span><text:span text:style-name="T20">koordynatora sportu szkolnego </text:span><text:span text:style-name="T15">w sezonie 20</text:span><text:span text:style-name="T20">2</text:span><text:span text:style-name="T21">1</text:span><text:span text:style-name="T15"> ( ul. Sportowa 4 w Wieruszowie )</text:span></text:p>
      <text:p text:style-name="P3"/>
      <text:p text:style-name="P1"><text:span text:style-name="T25">Propon</text:span><text:span text:style-name="T26">owana forma zatrudnienia :</text:span><text:span text:style-name="T1"> umow</text:span><text:span text:style-name="T2">a</text:span><text:span text:style-name="T1"> zlecenie</text:span></text:p>
      <text:p text:style-name="P2"><text:span text:style-name="T25">Okres zatrudnienia : </text:span><text:span text:style-name="T8">wrzes</text:span><text:span text:style-name="T1">ień 20</text:span><text:span text:style-name="T6">2</text:span><text:span text:style-name="T7">1</text:span><text:span text:style-name="T1"> </text:span><text:span text:style-name="T3">r.</text:span><text:span text:style-name="T1"> – </text:span><text:span text:style-name="T4">grudzień</text:span><text:span text:style-name="T1"> 20</text:span><text:span text:style-name="T6">2</text:span><text:span text:style-name="T7">1</text:span><text:span text:style-name="T1"> r. </text:span></text:p>
      <text:p text:style-name="P4"><text:span text:style-name="T23">Wymagan</text:span><text:span text:style-name="T24">ia i kwalifikacje </text:span><text:span text:style-name="T23">: </text:span><text:span text:style-name="T22">ukończone studia wyższe o kierunku pedagogicznym oraz kwalifikacje do nauczania <text:tab/>wychowania fizycznego, </text:span><text:span text:style-name="T35">preferowane dodatkowe kwalifikacje do organizowania i prowadzenia zajęć sportowo-rekreacyjnych tj. instruktor, trener .</text:span></text:p>
      <text:list xml:id="list3000405351" text:style-name="WWNum5">
        <text:list-header>
          <text:p text:style-name="P7">Zadania główne: </text:p>
        </text:list-header>
        <text:list-item>
          <text:p text:style-name="P9"><text:span text:style-name="T9">k</text:span><text:span text:style-name="T16">oordynacj</text:span><text:span text:style-name="T17">a</text:span><text:span text:style-name="T16"> wszelkich działań w sporcie szkolnym na terenie gminy </text:span><text:span text:style-name="T17">Wieruszów;</text:span></text:p>
        </text:list-item>
        <text:list-item>
          <text:p text:style-name="P9"><text:span text:style-name="T13">o</text:span><text:span text:style-name="T10">pracowywani</text:span><text:span text:style-name="T11">e</text:span><text:span text:style-name="T10"> Gminnego Kalendarza Imprez Sportowych w oparciu o Kalendarz <text:tab/></text:span><text:span text:style-name="T11">Sz</text:span><text:span text:style-name="T12">kolnego Związku Sportowego </text:span><text:span text:style-name="T13">zawodów</text:span><text:span text:style-name="T10"> </text:span><text:span text:style-name="T14">s</text:span><text:span text:style-name="T10">portowych dla </text:span><text:span text:style-name="T13">W</text:span><text:span text:style-name="T10">ojewództwa </text:span><text:span text:style-name="T11">Łódzkiego </text:span><text:span text:style-name="T10">na <text:tab/>dany rok szkolny;</text:span></text:p>
        </text:list-item>
        <text:list-item>
          <text:p text:style-name="P8">organizowanie szkolnych zawodów sportowych w oparciu o ww. kalendarz. </text:p>
        </text:list-item>
      </text:list>
      <text:list xml:id="list3093685607" text:style-name="WWNum4">
        <text:list-header>
          <text:p text:style-name="P10"/>
        </text:list-header>
      </text:list>
      <text:p text:style-name="P6">Wszystkie zainteresowane osoby prosimy o kontakt <text:span text:style-name="T39">w</text:span> biur<text:span text:style-name="T39">ze</text:span> <text:span text:style-name="T28">Gminnego Ośrodka Sportu i Turystyki w Wieruszowie w godzinach: od 8.</text:span><text:span text:style-name="T27">00</text:span><text:span text:style-name="T28"> - do 16.</text:span><text:span text:style-name="T27">00</text:span><text:span text:style-name="T28">, </text:span><text:span text:style-name="T27">adres: </text:span><text:span text:style-name="T36"><text:s/></text:span><text:span text:style-name="T37">ul. Sportowa 4, </text:span><text:span text:style-name="T38">98-400</text:span><text:span text:style-name="T37"> Wierusz</text:span><text:span text:style-name="T38">ó</text:span><text:span text:style-name="T37">w; </text:span><text:span text:style-name="T27"><text:s/>tel. </text:span><text:span text:style-name="T29">626262030; </text:span><text:span text:style-name="T27">adres e mail : </text:span><text:a xlink:type="simple" xlink:href="mailto:biuro@gosit-wieruszow.pl" text:style-name="Internet_20_link" text:visited-style-name="Visited_20_Internet_20_Link"><text:span text:style-name="T29">biuro@gosit-wieruszow.pl</text:span></text:a><text:span text:style-name="T29"> </text:span><text:span text:style-name="T30">do dnia </text:span><text:span text:style-name="T34">07</text:span><text:span text:style-name="T33"> </text:span><text:span text:style-name="T34">wrześ</text:span><text:span text:style-name="T32">ni</text:span><text:span text:style-name="T30">a 20</text:span><text:span text:style-name="T33">2</text:span><text:span text:style-name="T34">1</text:span><text:span text:style-name="T30">r</text:span><text:span text:style-name="T2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26:46.756000000</meta:creation-date>
    <dc:date>2021-08-31T16:34:15.090000000</dc:date>
    <meta:editing-duration>PT6H23M57S</meta:editing-duration>
    <meta:editing-cycles>9</meta:editing-cycles>
    <meta:generator>LibreOffice/6.2.2.2$Windows_X86_64 LibreOffice_project/2b840030fec2aae0fd2658d8d4f9548af4e3518d</meta:generator>
    <meta:print-date>2021-08-31T14:59:41.656000000</meta:print-date>
    <meta:document-statistic meta:table-count="0" meta:image-count="0" meta:object-count="0" meta:page-count="1" meta:paragraph-count="9" meta:word-count="153" meta:character-count="1105" meta:non-whitespace-character-count="956"/>
  </office:meta>
</office:document-meta>
</file>