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839cm" fo:margin-left="0.064cm" table:align="left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9.2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36cm"/>
    </style:style>
    <style:style style:name="Tabela1.4" style:family="table-row">
      <style:table-row-properties style:min-row-height="0.783cm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bf278" officeooo:paragraph-rsid="000bf278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41e12" officeooo:paragraph-rsid="00141e1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41e12" officeooo:paragraph-rsid="0014a017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161886" officeooo:paragraph-rsid="0016ce9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officeooo:rsid="000bf278" officeooo:paragraph-rsid="0016ce9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officeooo:rsid="00141e12" officeooo:paragraph-rsid="0016ce9d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16ce9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0bf278" officeooo:paragraph-rsid="000bf278"/>
    </style:style>
    <style:style style:name="P10" style:family="paragraph" style:parent-style-name="Table_20_Contents">
      <style:paragraph-properties fo:text-align="center" style:justify-single-word="false"/>
      <style:text-properties officeooo:rsid="000bf278" officeooo:paragraph-rsid="000bf278"/>
    </style:style>
    <style:style style:name="P11" style:family="paragraph" style:parent-style-name="Table_20_Contents">
      <style:paragraph-properties fo:text-align="center" style:justify-single-word="false"/>
      <style:text-properties officeooo:rsid="000f0958" officeooo:paragraph-rsid="000f0958"/>
    </style:style>
    <style:style style:name="P12" style:family="paragraph" style:parent-style-name="Table_20_Contents">
      <style:paragraph-properties fo:text-align="center" style:justify-single-word="false"/>
      <style:text-properties officeooo:rsid="000f0958" officeooo:paragraph-rsid="001046f0"/>
    </style:style>
    <style:style style:name="P13" style:family="paragraph" style:parent-style-name="Table_20_Contents">
      <style:paragraph-properties fo:text-align="center" style:justify-single-word="false"/>
      <style:text-properties officeooo:rsid="000f0958" officeooo:paragraph-rsid="0014a017"/>
    </style:style>
    <style:style style:name="P14" style:family="paragraph" style:parent-style-name="Table_20_Contents">
      <style:paragraph-properties fo:text-align="center" style:justify-single-word="false"/>
      <style:text-properties officeooo:rsid="000f0958" officeooo:paragraph-rsid="0015195d"/>
    </style:style>
    <style:style style:name="P15" style:family="paragraph" style:parent-style-name="Table_20_Contents">
      <style:paragraph-properties fo:text-align="center" style:justify-single-word="false"/>
      <style:text-properties officeooo:rsid="000f0958" officeooo:paragraph-rsid="0016ce9d"/>
    </style:style>
    <style:style style:name="P16" style:family="paragraph" style:parent-style-name="Table_20_Contents">
      <style:paragraph-properties fo:text-align="center" style:justify-single-word="false"/>
      <style:text-properties officeooo:rsid="001046f0" officeooo:paragraph-rsid="001046f0"/>
    </style:style>
    <style:style style:name="P17" style:family="paragraph" style:parent-style-name="Table_20_Contents">
      <style:paragraph-properties fo:text-align="center" style:justify-single-word="false"/>
      <style:text-properties officeooo:rsid="001046f0" officeooo:paragraph-rsid="0014a017"/>
    </style:style>
    <style:style style:name="P18" style:family="paragraph" style:parent-style-name="Table_20_Contents">
      <style:paragraph-properties fo:text-align="center" style:justify-single-word="false"/>
      <style:text-properties officeooo:rsid="0014a017" officeooo:paragraph-rsid="0014a017"/>
    </style:style>
    <style:style style:name="P19" style:family="paragraph" style:parent-style-name="Table_20_Contents">
      <style:paragraph-properties fo:text-align="center" style:justify-single-word="false"/>
      <style:text-properties officeooo:rsid="0015195d" officeooo:paragraph-rsid="0015195d"/>
    </style:style>
    <style:style style:name="P20" style:family="paragraph" style:parent-style-name="Table_20_Contents">
      <style:paragraph-properties fo:text-align="center" style:justify-single-word="false"/>
      <style:text-properties officeooo:rsid="0016ce9d" officeooo:paragraph-rsid="0016ce9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6ce9d"/>
    </style:style>
    <style:style style:name="P22" style:family="paragraph" style:parent-style-name="Table_20_Contents" style:list-style-name="L1">
      <style:paragraph-properties fo:text-align="start" style:justify-single-word="false"/>
    </style:style>
    <style:style style:name="T1" style:family="text">
      <style:text-properties style:font-name="Times New Roman" fo:font-size="12pt" fo:font-weight="normal" officeooo:rsid="000bf278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0f80c8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weight="bold" officeooo:rsid="00141e12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218c93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2cbb9" style:font-weight-asian="bold" style:font-name-complex="Times New Roman1" style:font-weight-complex="bold"/>
    </style:style>
    <style:style style:name="T6" style:family="text">
      <style:text-properties officeooo:rsid="0014a017"/>
    </style:style>
    <style:style style:name="T7" style:family="text">
      <style:text-properties officeooo:rsid="0015195d"/>
    </style:style>
    <style:style style:name="T8" style:family="text">
      <style:text-properties fo:color="#000000"/>
    </style:style>
    <style:style style:name="T9" style:family="text">
      <style:text-properties fo:color="#000000" officeooo:rsid="001ee5e2"/>
    </style:style>
    <style:style style:name="T10" style:family="text">
      <style:text-properties fo:color="#000000" officeooo:rsid="001ea5a3"/>
    </style:style>
    <style:style style:name="T11" style:family="text">
      <style:text-properties fo:color="#000000" officeooo:rsid="0016ce9d"/>
    </style:style>
    <style:style style:name="T12" style:family="text">
      <style:text-properties fo:color="#000000" style:font-name="Times New Roman" fo:font-size="12pt" fo:font-weight="normal" officeooo:rsid="00218c93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0f80c8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officeooo:rsid="0027d039"/>
    </style:style>
    <style:style style:name="T15" style:family="text">
      <style:text-properties style:text-position="super 58%" style:font-name="Times New Roman" fo:font-weight="bold" officeooo:rsid="0022cbb9" style:font-weight-asian="bold" style:font-name-complex="Times New Roman1" style:font-weight-complex="bold"/>
    </style:style>
    <style:style style:name="T16" style:family="text">
      <style:text-properties fo:font-weight="bold" officeooo:rsid="001e049d" style:font-weight-asian="bold" style:font-weight-complex="bold"/>
    </style:style>
    <style:style style:name="T17" style:family="text">
      <style:text-properties fo:font-weight="bold" officeooo:rsid="00141e12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<text:span text:style-name="T9"> 2 do zapytania ofertowego</text:span><text:span text:style-name="T8">.</text:span></text:p>
      <text:p text:style-name="P5">Harmonogram sprzątania <text:span text:style-name="Strong_20_Emphasis"><text:span text:style-name="T16">sprzątania </text:span></text:span><text:span text:style-name="Strong_20_Emphasis"><text:span text:style-name="T3">pomieszczeń biurowych, </text:span></text:span><text:span text:style-name="Strong_20_Emphasis"><text:span text:style-name="T4">hali </text:span></text:span><text:span text:style-name="Strong_20_Emphasis"><text:span text:style-name="T5">sportowej</text:span></text:span><text:span text:style-name="Strong_20_Emphasis"><text:span text:style-name="T4">, zaplecza sportowego, </text:span></text:span><text:span text:style-name="Strong_20_Emphasis"><text:span text:style-name="T5">pomieszczeń socjalnych, toalet o łącznej powierzchni użytkowej 750 m</text:span></text:span><text:span text:style-name="Strong_20_Emphasis"><text:span text:style-name="T15">2</text:span></text:span><text:span text:style-name="Strong_20_Emphasis"><text:span text:style-name="T3"> </text:span></text:span><text:span text:style-name="Strong_20_Emphasis"><text:span text:style-name="T17">będących w administrowaniu Gminnego Ośrodka Sportu i Turystyki <text:s/>w Wieruszowie. Wyżej wymienione obiekty znajdują się przy ul. Sportowej 4; 98-400 Wieruszów oraz przy ul. Kilińskiego; 98-400 Wieruszów.</text:span></text:span></text:p>
      <text:p text:style-name="P7"><text:span text:style-name="T1"><text:s/></text:span><text:span text:style-name="T2">w okresie: </text:span><text:span text:style-name="T12">01.05.2017r.</text:span><text:span text:style-name="T13"> – do </text:span><text:span text:style-name="T12">31</text:span><text:span text:style-name="T13">.1</text:span><text:span text:style-name="T12">2</text:span><text:span text:style-name="T13">.2017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czynności</text:p>
          </table:table-cell>
          <table:table-cell table:style-name="Tabela1.C1" office:value-type="string">
            <text:p text:style-name="P10">Częstotliwość</text:p>
          </table:table-cell>
        </table:table-row>
        <table:table-row>
          <table:table-cell table:style-name="Tabela1.A2" office:value-type="string">
            <text:list xml:id="list4057732905477981202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<text:span text:style-name="T6">s</text:span>przątanie pomieszczeń biurowych i pozostałych pomieszczeń znajdujących się w obiekcie oraz terenu przed budynkiem biura</text:p>
          </table:table-cell>
          <table:table-cell table:style-name="Tabela1.C2" office:value-type="string">
            <text:p text:style-name="P12">5 x w tygodniu</text:p>
          </table:table-cell>
        </table:table-row>
        <table:table-row table:style-name="Tabela1.3">
          <table:table-cell table:style-name="Tabela1.A2" office:value-type="string">
            <text:list xml:id="list14513702017196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Odkurzanie <text:s/>podłóg w pomieszczeniach, ścieranie kurzu z mebli biurowych, parapetów, sprzętów i urządzeń biurowych</text:p>
          </table:table-cell>
          <table:table-cell table:style-name="Tabela1.C2" office:value-type="string">
            <text:p text:style-name="P11">5 x w tygodniu</text:p>
          </table:table-cell>
        </table:table-row>
        <table:table-row table:style-name="Tabela1.4">
          <table:table-cell table:style-name="Tabela1.A2" office:value-type="string">
            <text:list xml:id="list14513702017664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Utrzymanie w czystości pomieszczeń higieniczno - sanitarnych oraz toalet z umywalkami m. in. poprzez dbałość o ogólny wygląd pomieszczeń oraz mycie posadzek i ścian</text:p>
          </table:table-cell>
          <table:table-cell table:style-name="Tabela1.C2" office:value-type="string">
            <text:p text:style-name="P12">5 x w tygodniu</text:p>
          </table:table-cell>
        </table:table-row>
        <table:table-row>
          <table:table-cell table:style-name="Tabela1.A2" office:value-type="string">
            <text:list xml:id="list14513702019935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3">Mycie i dezynfekcja urządzeń sanitarnych i armatury, <text:span text:style-name="T7">w</text:span>yposażenie pomieszczeń sanitarnych w niezbędne środki higieny</text:p>
          </table:table-cell>
          <table:table-cell table:style-name="Tabela1.C2" office:value-type="string">
            <text:p text:style-name="P13">5 x w tygodniu</text:p>
          </table:table-cell>
        </table:table-row>
        <table:table-row>
          <table:table-cell table:style-name="Tabela1.A2" office:value-type="string">
            <text:list xml:id="list14513702018459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Usuwanie zgromadzonych odpadków i opróżnianie koszy na śmieci</text:p>
          </table:table-cell>
          <table:table-cell table:style-name="Tabela1.C2" office:value-type="string">
            <text:p text:style-name="P14">5 x w tygodniu</text:p>
          </table:table-cell>
        </table:table-row>
        <table:table-row>
          <table:table-cell table:style-name="Tabela1.A2" office:value-type="string">
            <text:list xml:id="list14513702018411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Mycie okien</text:p>
          </table:table-cell>
          <table:table-cell table:style-name="Tabela1.C2" office:value-type="string">
            <text:p text:style-name="P17"><text:span text:style-name="T7">2</text:span> x w <text:span text:style-name="T6">miesiącu</text:span></text:p>
          </table:table-cell>
        </table:table-row>
        <table:table-row>
          <table:table-cell table:style-name="Tabela1.A2" office:value-type="string">
            <text:list xml:id="list14513702018689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">Podlewanie i pielęgnowanie kwiatów w biurze</text:p>
          </table:table-cell>
          <table:table-cell table:style-name="Tabela1.C2" office:value-type="string">
            <text:p text:style-name="P17">1 x w tygodniu</text:p>
          </table:table-cell>
        </table:table-row>
        <table:table-row>
          <table:table-cell table:style-name="Tabela1.A2" office:value-type="string">
            <text:list xml:id="list145137020196532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21"><text:span text:style-name="T8">za</text:span><text:span text:style-name="T11">kup</text:span><text:span text:style-name="T8"> sprz</text:span><text:span text:style-name="T10">ę</text:span><text:span text:style-name="T8">tu i wyposa</text:span><text:span text:style-name="T10">ż</text:span><text:span text:style-name="T8">enia oraz </text:span><text:span text:style-name="T10">ś</text:span><text:span text:style-name="T8">rodków chemicznych, myj</text:span><text:span text:style-name="T10">ą</text:span><text:span text:style-name="T8">cych, czyszczących, dezynfekujących i toaletowych w ilościach niezbędnych do utrzymania obiektu w stałej czystości; </text:span></text:p>
          </table:table-cell>
          <table:table-cell table:style-name="Tabela1.C2" office:value-type="string">
            <text:p text:style-name="P20">1 x w tygodniu ( w razie potrzeby-częściej )</text:p>
          </table:table-cell>
        </table:table-row>
        <table:table-row>
          <table:table-cell table:style-name="Tabela1.A2" office:value-type="string">
            <text:list xml:id="list145137035195139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6"><text:span text:style-name="T14">utrzymanie </text:span>podłogi sportowej<text:span text:style-name="T14"> <text:s/>w czystości zgodnie z </text:span><text:s/>instrukcj<text:span text:style-name="T14">ą</text:span> producenta</text:p>
          </table:table-cell>
          <table:table-cell table:style-name="Tabela1.C2" office:value-type="string">
            <text:p text:style-name="P15">5 x w tygodniu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9:07.671000000</meta:creation-date>
    <dc:date>2017-04-12T14:51:36.953000000</dc:date>
    <meta:editing-duration>PT1H51M36S</meta:editing-duration>
    <meta:editing-cycles>14</meta:editing-cycles>
    <meta:generator>LibreOffice/4.1.2.3$Windows_x86 LibreOffice_project/40b2d7fde7e8d2d7bc5a449dc65df4d08a7dd38</meta:generator>
    <meta:document-statistic meta:table-count="1" meta:image-count="0" meta:object-count="0" meta:page-count="2" meta:paragraph-count="33" meta:word-count="223" meta:character-count="1525" meta:non-whitespace-character-count="1328"/>
  </office:meta>
</office:document-meta>
</file>